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name-asian="MS Mincho" style:font-size-asian="10pt" style:font-name-complex="Courier New" style:font-size-complex="10pt"/>
    </style:style>
    <style:style style:name="P2" style:family="paragraph" style:parent-style-name="Standard">
      <style:text-properties style:font-name="Courier New" fo:font-size="10pt" fo:language="en" fo:country="US" style:font-name-asian="MS Mincho" style:font-size-asian="10pt" style:font-name-complex="Courier New" style:font-size-complex="10pt"/>
    </style:style>
    <style:style style:name="P3" style:family="paragraph" style:parent-style-name="Standard">
      <style:text-properties style:font-name="Courier New" fo:font-size="10pt" fo:language="en" fo:country="US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style:page-number="auto"/>
      <style:text-properties style:font-name="Courier New" fo:font-size="10pt" fo:language="en" fo:country="US" style:font-name-asian="MS Mincho" style:font-size-asian="10pt" style:font-name-complex="Courier New" style:font-size-complex="10pt"/>
    </style:style>
    <style:style style:name="T1" style:family="text">
      <style:text-properties style:font-name="Courier New" fo:font-size="10pt" style:font-name-asian="MS Mincho" style:font-size-asian="10pt" style:font-name-complex="Courier New" style:font-size-complex="10pt"/>
    </style:style>
    <style:style style:name="T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T3" style:family="text">
      <style:text-properties style:font-name="Courier New" fo:font-size="10pt" fo:language="en" fo:country="US" style:font-name-asian="MS Mincho" style:font-size-asian="10pt" style:font-name-complex="Courier New" style:font-size-complex="10pt"/>
    </style:style>
    <style:style style:name="T4" style:family="text">
      <style:text-properties style:font-name="Courier New" fo:font-size="10pt" fo:language="en" fo:country="US" style:font-name-asian="Courier New" style:font-size-asian="10pt" style:font-name-complex="Courier New" style:font-size-complex="10pt"/>
    </style:style>
    <style:style style:name="T5" style:family="text">
      <style:text-properties style:font-name-asian="MS Mincho"/>
    </style:style>
    <style:style style:name="T6" style:family="text">
      <style:text-properties style:font-name-asian="Courier New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 OTLADKA1;</text:p>
      <text:p text:style-name="P2">{$APPTYPE CONSOLE}</text:p>
      <text:p text:style-name="P2">uses</text:p>
      <text:p text:style-name="Standard"><text:span text:style-name="T2"><text:s text:c="2"/></text:span><text:span text:style-name="T3">SysUtils</text:span><text:span text:style-name="T1">;</text:span></text:p>
      <text:p text:style-name="P1">{</text:p>
      <text:p text:style-name="P1">Первая рограмма 1-го занятия</text:p>
      <text:p text:style-name="Standard"><text:span text:style-name="T1">по отладке в среде </text:span><text:span text:style-name="T3">Delphi</text:span></text:p>
      <text:p text:style-name="P2">}</text:p>
      <text:p text:style-name="Standard"><text:span text:style-name="T1">{$</text:span><text:span text:style-name="T3">J</text:span><text:span text:style-name="T1">+} //можно менять значения типизированных констант</text:span></text:p>
      <text:p text:style-name="P1"/>
      <text:p text:style-name="Standard"><text:span text:style-name="T3">function Q(s:string):string; //</text:span><text:span text:style-name="T1">п</text:span><text:span text:style-name="T3">\</text:span><text:span text:style-name="T1">п</text:span><text:span text:style-name="T3"> </text:span><text:span text:style-name="T1">перекодировки</text:span><text:span text:style-name="T3"> </text:span><text:span text:style-name="T1">кириллицы</text:span></text:p>
      <text:p text:style-name="Standard"><text:span text:style-name="T3">var i:byte;cc:char;resul:string; s1:string;</text:span></text:p>
      <text:p text:style-name="P2">begin</text:p>
      <text:p text:style-name="P2">result:='';</text:p>
      <text:p text:style-name="P2">for i:=1 to length(s) do</text:p>
      <text:p text:style-name="P3"><text:span text:style-name="T6"><text:s text:c="2"/></text:span><text:span text:style-name="T5">case s[i] of</text:span></text:p>
      <text:p text:style-name="P3"><text:span text:style-name="T6"><text:s text:c="2"/></text:span><text:span text:style-name="T5">'А'..'п' : result:=result+chr(ord(s[i])-64);</text:span></text:p>
      <text:p text:style-name="P3"><text:span text:style-name="T6"><text:s text:c="2"/></text:span><text:span text:style-name="T5">'р'..'я' : result:=result+chr(ord(s[i])-16);</text:span></text:p>
      <text:p text:style-name="P3"><text:span text:style-name="T6"><text:s text:c="2"/></text:span><text:span text:style-name="T5">'Ё' <text:s/>: result:=result+chr(240);</text:span></text:p>
      <text:p text:style-name="P3"><text:span text:style-name="T6"><text:s text:c="2"/></text:span><text:span text:style-name="T5">'ё' <text:s/>: result:=result+chr(241);</text:span></text:p>
      <text:p text:style-name="P3"><text:span text:style-name="T6"><text:s text:c="2"/></text:span><text:span text:style-name="T5">else</text:span></text:p>
      <text:p text:style-name="Standard"><text:span text:style-name="T4"><text:s text:c="7"/></text:span><text:span text:style-name="T3">result:=result+s[i];</text:span></text:p>
      <text:p text:style-name="P3"><text:span text:style-name="T6"><text:s text:c="2"/></text:span><text:span text:style-name="T5">end{case s[I]};</text:span></text:p>
      <text:p text:style-name="P2">end{ function Q(s:string):string };</text:p>
      <text:p text:style-name="P1"/>
      <text:p text:style-name="P2">label</text:p>
      <text:p text:style-name="P3"><text:span text:style-name="T6"><text:s text:c="2"/></text:span><text:span text:style-name="T5">1,2;</text:span></text:p>
      <text:p text:style-name="P2">type</text:p>
      <text:p text:style-name="P3"><text:span text:style-name="T6"><text:s text:c="2"/></text:span><text:span text:style-name="T5">tm=array[1..5] of integer;</text:span></text:p>
      <text:p text:style-name="P2">var</text:p>
      <text:p text:style-name="P3"><text:span text:style-name="T6"><text:s text:c="2"/></text:span><text:span text:style-name="T5">i,r:integer;</text:span></text:p>
      <text:p text:style-name="P3"><text:span text:style-name="T6"><text:s text:c="2"/></text:span><text:span text:style-name="T5">N:integer=5;</text:span></text:p>
      <text:p text:style-name="P3"><text:span text:style-name="T6"><text:s text:c="2"/></text:span><text:span text:style-name="T5">x:tm=(8,-9,-6,-7,4);</text:span></text:p>
      <text:p text:style-name="P2">begin</text:p>
      <text:p text:style-name="P2">//{</text:p>
      <text:p text:style-name="Standard"><text:span text:style-name="T4"><text:s text:c="3"/></text:span><text:span text:style-name="T3">write</text:span><text:span text:style-name="T1">(</text:span><text:span text:style-name="T3">Q</text:span><text:span text:style-name="T1">('Введите количество элементов массива </text:span><text:span text:style-name="T3">N</text:span><text:span text:style-name="T1">=')); </text:span><text:span text:style-name="T3">readln</text:span><text:span text:style-name="T1">(</text:span><text:span text:style-name="T3">N</text:span><text:span text:style-name="T1">);</text:span></text:p>
      <text:p text:style-name="Standard"><text:span text:style-name="T2"><text:s text:c="3"/></text:span><text:span text:style-name="T3">write</text:span><text:span text:style-name="T1">(</text:span><text:span text:style-name="T3">Q</text:span><text:span text:style-name="T1">('Введите '),</text:span><text:span text:style-name="T3">N</text:span><text:span text:style-name="T1">,</text:span><text:span text:style-name="T3">Q</text:span><text:span text:style-name="T1">(' элементов массива </text:span><text:span text:style-name="T3">X</text:span><text:span text:style-name="T1">: '));</text:span></text:p>
      <text:p text:style-name="Standard"><text:span text:style-name="T2"><text:s text:c="3"/></text:span><text:span text:style-name="T3">for I:=1 to N do</text:span></text:p>
      <text:p text:style-name="P3"><text:span text:style-name="T6"><text:s text:c="6"/></text:span><text:span text:style-name="T5">read(x[I]);</text:span></text:p>
      <text:p text:style-name="P3"><text:span text:style-name="T6"><text:s text:c="3"/></text:span><text:span text:style-name="T5">readln;</text:span></text:p>
      <text:p text:style-name="P2">//}</text:p>
      <text:p text:style-name="P3"><text:span text:style-name="T6"><text:s text:c="3"/></text:span><text:span text:style-name="T5">i:=2;</text:span></text:p>
      <text:p text:style-name="P3"><text:span text:style-name="T6"><text:s text:c="3"/></text:span><text:span text:style-name="T5">r:=0;</text:span></text:p>
      <text:p text:style-name="P2">1: if x[i-1]&gt;0 then </text:p>
      <text:p text:style-name="Standard"><text:span text:style-name="T2"><text:s text:c="5"/></text:span><text:span text:style-name="T3">goto 2;</text:span></text:p>
      <text:p text:style-name="P3"><text:span text:style-name="T6"><text:s text:c="3"/></text:span><text:span text:style-name="T5">x[i]:=x[i]+x[i-1];</text:span></text:p>
      <text:p text:style-name="P3"><text:span text:style-name="T6"><text:s text:c="3"/></text:span><text:span text:style-name="T5">if x[i]&lt;r then</text:span></text:p>
      <text:p text:style-name="P3"><text:span text:style-name="T6"><text:s text:c="5"/></text:span><text:span text:style-name="T5">r:=x[i];</text:span></text:p>
      <text:p text:style-name="P2">2: i:=i+1;</text:p>
      <text:p text:style-name="P3"><text:span text:style-name="T6"><text:s text:c="3"/></text:span><text:span text:style-name="T5">if i&lt;=N then </text:span></text:p>
      <text:p text:style-name="Standard"><text:span text:style-name="T2"><text:s text:c="5"/></text:span><text:span text:style-name="T3">goto 1;</text:span></text:p>
      <text:p text:style-name="P3"><text:span text:style-name="T6"><text:s text:c="3"/></text:span><text:span text:style-name="T5">for i:=1 to N do</text:span></text:p>
      <text:p text:style-name="P3"><text:span text:style-name="T6"><text:s text:c="5"/></text:span><text:span text:style-name="T5">writeln('x[',i,']= ',x[i]);</text:span></text:p>
      <text:p text:style-name="P3"><text:span text:style-name="T6"><text:s text:c="3"/></text:span><text:span text:style-name="T5">writeln('r =',r:3);</text:span></text:p>
      <text:p text:style-name="P3"><text:span text:style-name="T6"><text:s text:c="3"/></text:span><text:span text:style-name="T5">readln;</text:span></text:p>
      <text:p text:style-name="P2">end.</text:p>
      <text:section text:style-name="Sect1" text:name="Section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дминистратор</meta:initial-creator>
    <meta:creation-date>2004-09-19T08:36:00</meta:creation-date>
    <dc:creator>User</dc:creator>
    <dc:date>2006-08-31T19:36:00</dc:date>
    <meta:editing-cycles>8</meta:editing-cycles>
    <meta:editing-duration>PT37M</meta:editing-duration>
    <meta:document-statistic meta:table-count="0" meta:image-count="0" meta:object-count="0" meta:page-count="1" meta:paragraph-count="54" meta:word-count="124" meta:character-count="1053" meta:non-whitespace-character-count="884"/>
    <meta:generator>LibreOffice/4.0.4.2$Windows_x86 LibreOffice_project/9e9821abd0ffdbc09cd8c52eaa574fa09eb08f2</meta:generator>
  </office:meta>
</office:document-meta>
</file>